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500003839000049E63FF7B9D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timum" svg:font-family="Optimum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Arial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fo:color="#000000" fo:font-size="10pt" style:font-size-asian="10pt"/>
    </style:style>
    <style:style style:name="P3" style:family="paragraph" style:parent-style-name="BNDES">
      <style:text-properties style:font-name="Arial" style:font-name-complex="Arial"/>
    </style:style>
    <style:style style:name="P4" style:family="paragraph" style:parent-style-name="BNDES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BNDES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BNDES"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BNDES">
      <style:text-properties style:font-name="Arial" fo:language="none" fo:country="none" style:language-asian="none" style:country-asian="none" style:font-name-complex="Arial"/>
    </style:style>
    <style:style style:name="P8" style:family="paragraph" style:parent-style-name="BNDES">
      <style:text-properties style:font-name="Arial" fo:language="none" fo:country="none" fo:font-style="italic" style:language-asian="none" style:country-asian="none" style:font-style-asian="italic" style:font-name-complex="Arial"/>
    </style:style>
    <style:style style:name="P9" style:family="paragraph" style:parent-style-name="BNDES">
      <style:text-properties style:font-name="Arial" fo:font-style="italic" style:font-style-asian="italic" style:font-name-complex="Arial"/>
    </style:style>
    <style:style style:name="P10" style:family="paragraph" style:parent-style-name="BNDES">
      <style:text-properties style:font-name="Arial" fo:font-weight="bold" style:font-weight-asian="bold" style:font-name-complex="Arial"/>
    </style:style>
    <style:style style:name="P11" style:family="paragraph" style:parent-style-name="BNDES">
      <style:text-properties fo:color="#ff0000"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BNDES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4pt" style:font-size-asian="14pt" style:font-name-complex="Arial" style:font-size-complex="14pt"/>
    </style:style>
    <style:style style:name="P13" style:family="paragraph" style:parent-style-name="BNDES">
      <style:paragraph-properties fo:text-align="start" style:justify-single-word="false" fo:break-before="page"/>
    </style:style>
    <style:style style:name="P14" style:family="paragraph" style:parent-style-name="BNDES" style:master-page-name="Standard">
      <style:paragraph-properties style:page-number="auto"/>
      <style:text-properties style:font-name="Arial" style:font-name-complex="Arial"/>
    </style:style>
    <style:style style:name="P15" style:family="paragraph" style:parent-style-name="BNDES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16" style:family="paragraph" style:parent-style-name="BNDES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BNDES" style:list-style-name="WW8Num6"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BNDES">
      <style:text-properties style:font-name="Arial" fo:font-weight="bold" style:font-weight-asian="bold" style:font-name-complex="Arial"/>
    </style:style>
    <style:style style:name="P19" style:family="paragraph" style:parent-style-name="BNDES" style:list-style-name="WW8Num1">
      <style:text-properties style:font-name="Arial" fo:font-style="italic" style:font-style-asian="italic" style:font-name-complex="Arial"/>
    </style:style>
    <style:style style:name="P20" style:family="paragraph" style:parent-style-name="BNDES" style:list-style-name="WW8Num1"/>
    <style:style style:name="P21" style:family="paragraph" style:parent-style-name="BNDES" style:list-style-name="WW8Num5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fo:color="#ff0000" style:font-name="Arial" fo:font-style="italic" style:font-style-asian="italic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Relatório de Desempenho N° XX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STADO DO RIO GRANDE DO SUL</text:p>
      <text:p text:style-name="P4"/>
      <text:p text:style-name="P4">PROREDES BNDES</text:p>
      <text:p text:style-name="P4"/>
      <text:p text:style-name="P5">Contrato de Financiamento Mediante Abertura de Crédito do BNDES nº 12.2.0085.1</text:p>
      <text:p text:style-name="P5"/>
      <text:p text:style-name="P5">Período de Acompanhamento: XXX a XXX</text:p>
      <text:p text:style-name="P5"/>
      <text:p text:style-name="P5">Data: XXX</text:p>
      <text:p text:style-name="P12"/>
      <text:p text:style-name="P12"/>
      <text:p text:style-name="P12"/>
      <text:p text:style-name="P5"/>
      <text:p text:style-name="P5">Margareth Vasata Macchi Silva</text:p>
      <text:p text:style-name="P5">Coordenadora do NEGEP</text:p>
      <text:p text:style-name="P13"><text:span text:style-name="T1">1. Execução Física</text:span></text:p>
      <text:p text:style-name="P3"/>
      <text:p text:style-name="P7"><draw:frame draw:style-name="fr1" draw:name="Quadro1" text:anchor-type="char" svg:x="-0.012cm" svg:y="-0.012cm" draw:z-index="4"><draw:text-box fo:min-height="0.041cm" fo:min-width="0.041cm"><text:p text:style-name="P6">Comentários sobre o desempenho físico-financeiro da operação, a partir da comparação entre os anexos 8.1 (Cronograma) e 8.2 (Quadro Resumo) do Anexo RED.xls, destacando:</text:p><text:p text:style-name="P6"/><text:list xml:id="list5410581251062252566" text:style-name="WW8Num6"><text:list-item><text:p text:style-name="P17">eventuais problemas e atrasos na implantação dos projetos, assim como as medidas adotadas como soluções;</text:p></text:list-item><text:list-item><text:p text:style-name="P17">informações sobre os processos de licitação, informando as modalidades e as previsões de conclusão;</text:p></text:list-item><text:list-item><text:p text:style-name="P17">estágio da elaboração do projeto executivo, quando aplicável, informando as referências de custos utilizadas no orçamento inicial.</text:p></text:list-item></text:list><text:p text:style-name="P11">(TODOS)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2. Execução Financeira</text:p>
      <text:p text:style-name="P3"/>
      <text:p text:style-name="P7"><draw:frame draw:style-name="fr1" draw:name="Quadro2" text:anchor-type="char" svg:x="-0.012cm" svg:y="-0.012cm" draw:z-index="5"><draw:text-box fo:min-height="0.041cm" fo:min-width="0.041cm"><text:p text:style-name="P6">Comentários sobre a utilização dos recursos desembolsados, conforme anexo 8.3 (Relação de Pagamentos) do Anexo RED.xls;</text:p><text:p text:style-name="P6"/><text:p text:style-name="P6">Informar o saldo disponível da conta corrente vinculada, assim como o dos rendimentos das aplicações financeiras, conforme anexo 8.4 (Conciliação Bancária) do Anexo RED.xls, encaminhar os respectivos extratos bancários;</text:p><text:p text:style-name="P6"/><text:p text:style-name="P6">Informar:</text:p><text:list xml:id="list8552493069472379233" text:style-name="WW8Num5"><text:list-item><text:p text:style-name="P21">a forma de organização e a localização dos processos de pagamento, para eventual visita de acompanhamento e comprovação das despesas apresentadas;</text:p></text:list-item><text:list-item><text:p text:style-name="P21">relação da operação com o processo orçamentário, com comentários sobre a criação da rubrica orçamentária, abertura de fonte específica para a operação, empenho e forma de pagamento;</text:p></text:list-item><text:list-item><text:p text:style-name="P21">eventuais problemas e atrasos nos pagamentos e contratos com fornecedores, assim como as medidas adotadas como soluções.</text:p></text:list-item></text:list><text:p text:style-name="P6"/><text:p text:style-name="P6">Obs.: de acordo com as normas do BNDES, aquisição de terrenos, desapropriações, projetos sociais contemplados com incentivos fiscais, custeio e gastos com manutenção corrente não são passíveis de apoio. A lista completa dos itens financiáveis e não financiáveis está publicada no site do BNDES:</text:p><text:p text:style-name="BNDES"><text:a xlink:type="simple" xlink:href="http://www.bndes.gov.br/SiteBNDES/bndes/bndes_pt/Institucional/Apoio_Financeiro/itens_apoio.html"><text:span text:style-name="Internet_20_link"><text:span text:style-name="T2">http://www.bndes.gov.br/SiteBNDES/bndes/bndes_pt/Institucional/Apoio_Financeiro/itens_apoio.html</text:span></text:span></text:a></text:p><text:p text:style-name="P11">(TODOS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0">3. Situação das Garantias</text:p>
      <text:p text:style-name="P9"/>
      <text:p text:style-name="P8"><draw:frame draw:style-name="fr1" draw:name="Quadro3" text:anchor-type="char" svg:x="-0.012cm" svg:y="-0.012cm" draw:z-index="6"><draw:text-box fo:min-height="0.041cm" fo:min-width="0.041cm"><text:p text:style-name="P6">Comentários sobre a situação das garantias previstas no contrato com o BNDES. No caso de novas operações de crédito serem contratadas vinculando as mesmas garantias, solicita-se o reenvio do Cronograma de Pagamento com a Dívida Consolidada Interna e Externa – Anexo G item 4 do Manual para Instrução de Pleitos (MIP/STN).</text:p><text:p text:style-name="P11">(SEFAZ)</text:p></draw:text-box></draw:frame></text:p>
      <text:p text:style-name="P9"/>
      <text:p text:style-name="P9"/>
      <text:p text:style-name="P9"/>
      <text:p text:style-name="P9"/>
      <text:p text:style-name="P10"><draw:frame draw:style-name="fr1" draw:name="Quadro4" text:anchor-type="char" svg:x="-0.012cm" svg:y="0.961cm" svg:width="16.441cm" draw:z-index="7"><draw:text-box fo:min-height="0.041cm"><text:p text:style-name="P6">Comentários, quando pertinentes, sobre a regularidade fundiária das áreas das intervenções apoiadas;</text:p><text:p text:style-name="P6"/><text:p text:style-name="P6">Comentários, quando pertinentes, sobre o licenciamento ambiental dos empreendimentos apoiados e cadastramento junto ao BNDES FINAME, conforme anexos 8.5 (Licenciamento Ambiental) e 8.6 (FINAME) do Anexo RED.xls.</text:p><text:p text:style-name="P6"/><text:p text:style-name="P6">Obs.: Segundo as Disposições Aplicáveis aos Contratos do BNDES, a aquisição de equipamentos está condicionada ao cadastramento prévio junto ao BNDES FINAME. A consulta ao BNDES FINAME pode ser realizada no site do BNDES:</text:p><text:p text:style-name="BNDES"><text:a xlink:type="simple" xlink:href="http://www.bndes.gov.br/SiteBNDES/bndes/bndes_pt/Ferramentas_e_Normas/Credenciamento_de_Equipamentos/index.html"><text:span text:style-name="Internet_20_link"><text:span text:style-name="T2">http://www.bndes.gov.br/SiteBNDES/bndes/bndes_pt/Ferramentas_e_Normas/Credenciamento_de_Equipamentos/index.html</text:span></text:span></text:a></text:p><text:p text:style-name="P11">(TODOS)</text:p></draw:text-box></draw:frame>4. Obrigações Especiais</text:p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10">5. Condições para Utilização do Crédito</text:p>
      <text:p text:style-name="P3"/>
      <text:p text:style-name="P8"><draw:frame draw:style-name="fr1" draw:name="Quadro5" text:anchor-type="char" svg:x="-0.012cm" svg:y="-0.012cm" draw:z-index="8"><draw:text-box fo:min-height="0.041cm" fo:min-width="0.041cm"><text:p text:style-name="P6">No caso de solicitação de liberação de recursos, verificar o cumprimento das cláusulas contratuais para a utilização do crédito, fazendo comentários neste item, quando necessário.</text:p><text:p text:style-name="P11">(SEPLAG)</text:p></draw:text-box></draw:frame></text:p>
      <text:p text:style-name="P9"/>
      <text:p text:style-name="P9"/>
      <text:p text:style-name="P9"><text:soft-page-break/></text:p>
      <text:p text:style-name="P9"/>
      <text:p text:style-name="P3"/>
      <text:p text:style-name="P10">6. Monitoramento e Avaliação</text:p>
      <text:p text:style-name="P3"/>
      <text:p text:style-name="P8"><draw:frame draw:style-name="fr1" draw:name="Quadro6" text:anchor-type="char" svg:x="-0.012cm" svg:y="-0.012cm" draw:z-index="9"><draw:text-box fo:min-height="0.041cm" fo:min-width="0.041cm"><text:p text:style-name="P6">Comentários sobre a evolução dos indicadores de desempenho e metas pactuadas, conforme anexo 8.7 (Quadro Lógico) do Anexo RED.xls.</text:p><text:p text:style-name="P11">(TODOS)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10">7. Conclusões</text:p>
      <text:p text:style-name="P7"><draw:frame draw:style-name="fr1" draw:name="Quadro7" text:anchor-type="char" svg:x="-0.012cm" svg:y="0.31cm" draw:z-index="10"><draw:text-box fo:min-height="0.041cm" fo:min-width="0.041cm"><text:p text:style-name="P6">Comentários gerais sobre o andamento da operação bem como dos resultados alcançados em relação aos previstos.</text:p><text:p text:style-name="P11">(SEPLAG)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8. Anexo RED.xls</text:p>
      <text:p text:style-name="P3"/>
      <text:p text:style-name="P9">Preencher arquivo Excel RED.xls conforme instruções existentes no próprio arquivo.</text:p>
      <text:p text:style-name="P9"/>
      <text:p text:style-name="P9"/>
      <text:p text:style-name="P10">9. Outros Anexos</text:p>
      <text:p text:style-name="P3"/>
      <text:list xml:id="list1448221884444122307" text:style-name="WW8Num1">
        <text:list-item>
          <text:p text:style-name="P19">Anexar mídia digital com fotos das intervenções realizadas ou em andamento, devidamente identificadas;</text:p>
        </text:list-item>
      </text:list>
      <text:p text:style-name="P9"/>
      <text:list xml:id="list173814681164498" text:continue-numbering="true" text:style-name="WW8Num1">
        <text:list-item>
          <text:p text:style-name="P20"><text:span text:style-name="T3">Anexar o Cronograma de Pagamento com a Dívida Consolidada Interna e Externa – Anexo G item 4 do Manual para Instrução de Pleitos (MIP/STN), conforme item “3. Situação das Garantias” do presente relatório;</text:span><text:span text:style-name="T4">(SEFAZ)</text:span></text:p>
        </text:list-item>
      </text:list>
      <text:p text:style-name="P9"/>
      <text:list xml:id="list173814681160138" text:continue-numbering="true" text:style-name="WW8Num1">
        <text:list-item>
          <text:p text:style-name="P19">Anexar cópias autenticadas de todas as licenças ambientais listadas, com suas respectivas publicações, assim como das dispensas apresentad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timum" svg:font-family="Optimum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ptimum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NDES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style:font-name="Optimum"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style:font-name="Optimum" fo:font-size="12pt" style:font-size-asian="12pt" style:font-size-complex="12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style:font-name="Arial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/>
      <style:text-properties fo:color="#000000"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215cm" svg:height="1.478cm" draw:z-index="3"><draw:image xlink:href="Pictures/2000001500003839000049E63FF7B9D8.wmf" xlink:type="simple" xlink:show="embed" xlink:actuate="onLoad"/></draw:frame></text:p>
        <text:p text:style-name="MP2">ESTADO DO RIO GRANDE DO SUL</text:p>
        <text:p text:style-name="MP2">SECRETARIA DO PLANEJAMENTO, GESTÃO E PARTICIPAÇÃO CIDADÃ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Desempenho N° xx</dc:title>
    <meta:initial-creator>Gabriel Braga Filartiga</meta:initial-creator>
    <meta:creation-date>2012-08-03T09:34:00</meta:creation-date>
    <dc:creator>dallegretti</dc:creator>
    <dc:date>2012-08-03T09:34:00</dc:date>
    <meta:editing-cycles>2</meta:editing-cycles>
    <meta:editing-duration>PT1M</meta:editing-duration>
    <meta:generator>LibreOffice/4.1.1.2$Windows_x86 LibreOffice_project/7e4286b58adc75a14f6d83f53a03b6c11fa2903</meta:generator>
    <meta:document-statistic meta:table-count="0" meta:image-count="1" meta:object-count="0" meta:page-count="4" meta:paragraph-count="51" meta:word-count="582" meta:character-count="4195" meta:non-whitespace-character-count="3670"/>
  </office:meta>
</office:document-meta>
</file>